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list-style-name="LFO1" style:family="paragraph">
      <style:paragraph-properties fo:break-before="page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list-style-name="LFO1" style:family="paragraph"/>
    <style:style style:name="P60" style:parent-style-name="Standard" style:list-style-name="LFO1" style:family="paragraph"/>
  </office:automatic-styles>
  <office:body>
    <office:text text:use-soft-page-breaks="true">
      <text:list text:style-name="LFO1" text:continue-numbering="true">
        <text:list-item>
          <text:p text:style-name="P1">Z ilu<text:s/>państw<text:s/><text:span text:style-name="T2">składa</text:span><text:s/>się <text:s/>UE?</text:p>
        </text:list-item>
        <text:list-item>
          <text:p text:style-name="P3">Jakie miasto jest stolicą Czech?</text:p>
        </text:list-item>
        <text:list-item>
          <text:p text:style-name="P4">Jakie miasto jest stolicą Francji?</text:p>
        </text:list-item>
        <text:list-item>
          <text:p text:style-name="P5">Jakie miasto jest stolicą Wielkiej Brytanii?</text:p>
        </text:list-item>
        <text:list-item>
          <text:p text:style-name="P6">Jakie miasto jest stolicą Hiszpanii?</text:p>
        </text:list-item>
        <text:list-item>
          <text:p text:style-name="P7">Ile<text:s/>gwiazd jest na fladze UE?</text:p>
        </text:list-item>
        <text:list-item>
          <text:p text:style-name="P8"><text:s/>Jaki kolor jest tłem flagi UE ?</text:p>
        </text:list-item>
        <text:list-item>
          <text:p text:style-name="P9">Z jakich przysmaków słynie <text:s/>Francja?</text:p>
        </text:list-item>
        <text:list-item>
          <text:p text:style-name="P10"><text:s/>Jak nazywa się <text:s/>najsłynniejszy londyński zegar?</text:p>
        </text:list-item>
        <text:list-item>
          <text:p text:style-name="P11"><text:s/>Kiedy Polska przystąpiła do Unii?</text:p>
        </text:list-item>
        <text:list-item>
          <text:p text:style-name="P12">Z czego zbudowany jest <text:s/>Hotel Lodowy <text:s/>w Laponii?</text:p>
        </text:list-item>
        <text:list-item>
          <text:p text:style-name="P13"><text:s/>Mieszkaniec jakiego kraju<text:s/>wita się słowami <text:s text:c="2"/>Buon Giormo ?</text:p>
        </text:list-item>
        <text:list-item>
          <text:p text:style-name="P14">Mieszkaniec jakiego kraju wita się słowami <text:s text:c="2"/>Bonjour ?</text:p>
        </text:list-item>
        <text:list-item>
          <text:p text:style-name="P15">Mieszkaniec jakiego kraju wita się słowami <text:s text:c="2"/>Guten Morgen ?</text:p>
        </text:list-item>
        <text:list-item>
          <text:p text:style-name="P16">Jak nazywa się popularny <text:s/>środek lokomocji <text:s/>w Wenecji?</text:p>
        </text:list-item>
        <text:list-item>
          <text:p text:style-name="P17"><text:s/>Jak nazywa się waluta UE?</text:p>
        </text:list-item>
        <text:list-item>
          <text:p text:style-name="P18">Jakie <text:s/>miasto <text:s text:c="2"/>słynie z piętrowych czerwonych autobusów?</text:p>
        </text:list-item>
        <text:list-item>
          <text:p text:style-name="P19"><text:s/>Jaki <text:s/>napój piją Anglicy o piątej po południu?</text:p>
        </text:list-item>
        <text:list-item>
          <text:p text:style-name="P20"><text:s/>Jak nazywa się kraina w <text:s/>Finlandii <text:s/>z której wywodzi się Święty Mikołaj?</text:p>
        </text:list-item>
        <text:list-item>
          <text:p text:style-name="P21">Z jakiego tańca słynie Wiedeń?</text:p>
        </text:list-item>
        <text:list-item>
          <text:p text:style-name="P22"><text:s/>Z czego słynie włoska kuchnia?</text:p>
        </text:list-item>
        <text:list-item>
          <text:p text:style-name="P23"><text:s text:c="2"/>Co to jest Corrida?</text:p>
        </text:list-item>
        <text:list-item>
          <text:p text:style-name="P24">W jakim państwie<text:s/>odbywają się walki byków?</text:p>
        </text:list-item>
        <text:list-item>
          <text:p text:style-name="P25"><text:s/>Jaki tytuł ma hymn UE ?</text:p>
        </text:list-item>
        <text:list-item>
          <text:p text:style-name="P26"><text:s/>Jak nazywa się maskotka UE</text:p>
        </text:list-item>
        <text:list-item>
          <text:p text:style-name="P27"><text:s/>Podaj dokładną datę przystąpienia Polski do struktur unijnych?</text:p>
        </text:list-item>
        <text:list-item>
          <text:p text:style-name="P28">Jak nazywa się waluta, którą <text:s/>posługują się Niemcy?</text:p>
        </text:list-item>
        <text:list-item>
          <text:p text:style-name="P29"><text:s/>Kto był pomysłodawcą <text:s/>idei zjednoczonej <text:s/>Europy?</text:p>
        </text:list-item>
        <text:list-item>
          <text:p text:style-name="P30">Co oznacza<text:s/>znak CE? (odp. Zabawka <text:s/>spełniająca europejskie <text:s/>normy)</text:p>
        </text:list-item>
        <text:list-item>
          <text:p text:style-name="P31"><text:s/>Jakie kraje sąsiadują <text:s/>z Polską <text:s text:c="2"/>od południa?</text:p>
        </text:list-item>
        <text:list-item>
          <text:p text:style-name="P32">W jakim miesiącu każdego roku obchodzimy <text:s/>święta europejskie ?</text:p>
        </text:list-item>
        <text:list-item>
          <text:p text:style-name="P33">W jakim kraju zostały wymyślone <text:s/>nadziewane czekoladki?</text:p>
        </text:list-item>
        <text:list-item>
          <text:p text:style-name="P34"><text:s/>Jak nazywa się wspólna waluta UE?</text:p>
        </text:list-item>
        <text:list-item>
          <text:p text:style-name="P35">Co to jest europol?</text:p>
        </text:list-item>
        <text:list-item>
          <text:p text:style-name="P36">Jakie państwo słynie z tulipanów i wiatraków?</text:p>
        </text:list-item>
        <text:list-item>
          <text:p text:style-name="P37"><text:s/>Gdyby nasza szkoła chciała zorganizować <text:s/>obchody Dnia Europy <text:s/>w który dzień powinna to zrobić?</text:p>
        </text:list-item>
        <text:list-item>
          <text:p text:style-name="P38"><text:s/>Numer alarmowy , który obowiązuje na terenie całej UE to... ?</text:p>
        </text:list-item>
        <text:list-item>
          <text:p text:style-name="P39"><text:s/>Ile trwa kadencja <text:s/>Parlamentu Europejskiego?</text:p>
        </text:list-item>
        <text:list-item>
          <text:p text:style-name="P40"><text:s/>Jaka rzeka płynie przez Warszawę?</text:p>
        </text:list-item>
        <text:list-item>
          <text:p text:style-name="P41">Jak nazywa się obecny Prezydent RP?</text:p>
        </text:list-item>
        <text:list-item>
          <text:p text:style-name="P42"><text:s/>Jaki ptak przedstawiony jest w naszym herbie ?</text:p>
        </text:list-item>
        <text:list-item>
          <text:p text:style-name="P43"><text:s/>Z jakich kolorów składa się flaga Polski, <text:s/>Francji <text:s/>i Holandii?</text:p>
        </text:list-item>
        <text:list-item>
          <text:p text:style-name="P44">Podaj tytuł polskiego hymnu i kto napisał słowa?</text:p>
        </text:list-item>
        <text:list-item>
          <text:p text:style-name="P45">W jakim mieście znajdują się Łazienki ?</text:p>
        </text:list-item>
        <text:list-item>
          <text:p text:style-name="P46">W jakim mieście znajduje się Wawel?</text:p>
        </text:list-item>
        <text:list-item>
          <text:p text:style-name="P47"><text:s/>Jakie świeta obchodzimy <text:s/>1 V, 2 V i 3 V?</text:p>
        </text:list-item>
        <text:list-item>
          <text:p text:style-name="P48">Jak nazywa się Państwo Kościelne na terenie Rzymu?</text:p>
        </text:list-item>
        <text:list-item>
          <text:p text:style-name="P49"><text:s/>Kto chodzi ubrany w kilt?</text:p>
        </text:list-item>
        <text:list-item>
          <text:p text:style-name="P50">Z jakim krajem kojarzy Ci się koniczyna?</text:p>
        </text:list-item>
        <text:list-item>
          <text:p text:style-name="P51">Która w tym roku przypada<text:s/>rocznica <text:s/>obchodów święta flagi, skoro <text:s/>po raz pierwszy obchodziliśmy je w 2004 r.?</text:p>
        </text:list-item>
        <text:list-item>
          <text:p text:style-name="P52"><text:s/>Kiedy obchodzimy Dzień Polonii ? (odp 2 V)</text:p>
        </text:list-item>
        <text:list-item>
          <text:p text:style-name="P53"><text:s/>W którym wieku uchwalona została Konstytucja 3 Maja?</text:p>
        </text:list-item>
        <text:list-item>
          <text:p text:style-name="P54">Kto według Konstytucji<text:s/>sprawował<text:s/>władzę ustawodawczą, wykonawczą i sadowniczą?</text:p>
        </text:list-item>
        <text:list-item>
          <text:p text:style-name="P55">Co zniosła Konstytucja Majowa?</text:p>
        </text:list-item>
        <text:list-item>
          <text:p text:style-name="P56">Co to jest Konstytucja?</text:p>
        </text:list-item>
        <text:list-item>
          <text:p text:style-name="P57"><text:s/>W którym roku miał miejsce I, II i III rozbiór Polski?</text:p>
        </text:list-item>
        <text:list-item>
          <text:p text:style-name="P58">Jakie państwa dokonały rozbiorów Polski?</text:p>
        </text:list-item>
        <text:list-item>
          <text:p text:style-name="P59">Którą w Europie i na świecie była uchwalona w 1791 r. Konstytucja ?</text:p>
        </text:list-item>
        <text:list-item>
          <text:p text:style-name="P60"><text:s/>Kto namalował obraz „Konstytucja 3 Maja 1791 roku”?</text:p>
        </text:list-item>
      </text:list>
      <text:p text:style-name="Standard"/>
      <text:p text:style-name="Standard"/>
      <text:p text:style-name="Standard">Rozpoznaj zabytki:</text:p>
      <text:p text:style-name="Standard">Wawel w Krakowie, Zamek Królewski w Warszawie,</text:p>
      <text:p text:style-name="Standard"><text:s/>Wieża Eiffla w Paryżu, <text:s/>Łuk triumfalny w Paryżu</text:p>
      <text:p text:style-name="Standard">Big Ben w Londynie, Most Karola w Czechach</text:p>
      <text:p text:style-name="Standard"/>
      <text:p text:style-name="Standard"/>
      <text:p text:style-name="Standard">Kto to jest :</text:p>
      <text:p text:style-name="Standard"/>
      <text:p text:style-name="Standard">Jan Paweł II</text:p>
      <text:p text:style-name="Standard">Cristiano Ronaldo</text:p>
      <text:p text:style-name="Standard">Angela Merkel</text:p>
      <text:p text:style-name="Standard">Arnold Schwarzenegger,</text:p>
      <text:p text:style-name="Standard">Elżbieta II</text:p>
      <text:p text:style-name="Standard">Robert Lewandow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</dc:creator>
    <meta:creation-date>2016-04-11T09:58:00Z</meta:creation-date>
    <dc:date>2016-05-05T19:35:00Z</dc:date>
    <meta:print-date>2016-04-11T19:13:00Z</meta:print-date>
    <meta:template xlink:href="Normal" xlink:type="simple"/>
    <meta:editing-cycles>5</meta:editing-cycles>
    <meta:editing-duration>PT900S</meta:editing-duration>
    <meta:document-statistic meta:page-count="1" meta:paragraph-count="6" meta:word-count="435" meta:character-count="3039" meta:row-count="21" meta:non-whitespace-character-count="2610"/>
  </office:meta>
</office:document-meta>
</file>